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officeooo:paragraph-rsid="0019654c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1c1262" style:font-size-asian="13pt" style:font-weight-asian="bold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1c1262" style:font-size-asian="11pt" style:font-weight-asian="bold" style:font-size-complex="11pt"/>
    </style:style>
    <style:style style:name="T1" style:family="text">
      <style:text-properties officeooo:rsid="000f9d54" style:font-name-complex="Verdana1"/>
    </style:style>
    <style:style style:name="T2" style:family="text">
      <style:text-properties officeooo:rsid="0019654c" style:font-name-complex="Verdana1"/>
    </style:style>
    <style:style style:name="T3" style:family="text">
      <style:text-properties officeooo:rsid="001af57e" style:font-name-complex="Verdana1"/>
    </style:style>
    <style:style style:name="T4" style:family="text">
      <style:text-properties officeooo:rsid="0008e6d4" style:font-name-complex="Verdana1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officeooo:rsid="000e62e3" style:font-name-complex="Verdana1"/>
    </style:style>
    <style:style style:name="T7" style:family="text">
      <style:text-properties style:font-name="Verdana1" officeooo:rsid="00104fcf" style:font-name-complex="Verdana1"/>
    </style:style>
    <style:style style:name="T8" style:family="text">
      <style:text-properties style:font-name="Verdana1" officeooo:rsid="0019654c" style:font-name-complex="Verdana1"/>
    </style:style>
    <style:style style:name="T9" style:family="text">
      <style:text-properties style:font-name="Verdana1" officeooo:rsid="000f9d54" style:font-name-complex="Verdana1"/>
    </style:style>
    <style:style style:name="T10" style:family="text">
      <style:text-properties style:font-name="Verdana1" fo:font-weight="bold" officeooo:rsid="0019654c" style:font-weight-asian="bold" style:font-name-complex="Verdana1" style:font-weight-complex="bold"/>
    </style:style>
    <style:style style:name="T11" style:family="text">
      <style:text-properties style:font-name="Verdana1" fo:font-weight="bold" officeooo:rsid="0011a89c" style:font-weight-asian="bold" style:font-name-complex="Verdana1" style:font-weight-complex="bold"/>
    </style:style>
    <style:style style:name="T12" style:family="text">
      <style:text-properties style:font-name="Verdana1" style:font-name-complex="Arial" style:font-size-complex="11pt"/>
    </style:style>
    <style:style style:name="T13" style:family="text">
      <style:text-properties style:font-name="Verdana1" officeooo:rsid="000cab39" style:font-name-complex="Arial" style:font-size-complex="11pt"/>
    </style:style>
    <style:style style:name="T14" style:family="text">
      <style:text-properties style:font-name="Verdana1" fo:font-size="11pt" officeooo:rsid="000cab39" style:font-size-asian="11pt" style:font-name-complex="Arial" style:font-size-complex="11pt"/>
    </style:style>
    <style:style style:name="T15" style:family="text">
      <style:text-properties style:font-name="Verdana1" fo:font-size="11pt" officeooo:rsid="0014e641" style:font-size-asian="11pt" style:font-name-complex="Arial" style:font-size-complex="11pt"/>
    </style:style>
    <style:style style:name="T16" style:family="text">
      <style:text-properties style:font-name="Verdana1" fo:font-size="11pt" officeooo:rsid="001a348b" style:font-size-asian="11pt" style:font-name-complex="Arial" style:font-size-complex="11pt"/>
    </style:style>
    <style:style style:name="T17" style:family="text">
      <style:text-properties style:font-name="Verdana1" fo:font-size="11pt" officeooo:rsid="001a96ae" style:font-size-asian="11pt" style:font-name-complex="Arial" style:font-size-complex="11pt"/>
    </style:style>
    <style:style style:name="T18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9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0" style:family="text">
      <style:text-properties style:font-name="Verdana1" fo:font-weight="normal" style:font-weight-asian="normal" style:font-name-complex="Verdana1" style:font-weight-complex="normal"/>
    </style:style>
    <style:style style:name="T21" style:family="text">
      <style:text-properties officeooo:rsid="001a96ae"/>
    </style:style>
    <style:style style:name="T22" style:family="text">
      <style:text-properties fo:font-size="13pt" officeooo:rsid="000fcbcc" style:font-size-asian="13pt" style:font-size-complex="13pt"/>
    </style:style>
    <style:style style:name="T23" style:family="text">
      <style:text-properties fo:font-size="13pt" officeooo:rsid="00158cc8" style:font-size-asian="13pt" style:font-size-complex="13pt"/>
    </style:style>
    <style:style style:name="T24" style:family="text">
      <style:text-properties fo:font-size="13pt" officeooo:rsid="00100172" style:font-size-asian="13pt" style:font-size-complex="13pt"/>
    </style:style>
    <style:style style:name="T25" style:family="text">
      <style:text-properties fo:font-size="13pt" officeooo:rsid="001c1262" style:font-size-asian="13pt" style:font-size-complex="13pt"/>
    </style:style>
    <style:style style:name="T26" style:family="text">
      <style:text-properties officeooo:rsid="0008e6d4"/>
    </style:style>
    <style:style style:name="T27" style:family="text">
      <style:text-properties officeooo:rsid="000fc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/>
      <text:p text:style-name="P4"><text:span text:style-name="T5">La Comisión de Obras y Servicios Públicos ha considerado el Proyecto de Comunicación, </text:span><text:span text:style-name="T20">Expediente </text:span><text:span text:style-name="T10">Nº 31543 CD-FP-UCR,</text:span><text:span text:style-name="T11"> </text:span><text:span text:style-name="T5">del diputad</text:span><text:span text:style-name="T6">o</text:span><text:span text:style-name="T7"> </text:span><text:span text:style-name="T8">Héctor GREGORET</text:span><text:span text:style-name="T9">, </text:span><text:span text:style-name="T1">por el cual se solicita a trav</text:span><text:span text:style-name="T2">é</text:span><text:span text:style-name="T1">s de los organismos pertinentes, disponga llevar adelante la obra correspondiente a la toma de agua cruda, modificando el actual proyecto que plantea su emplazamiento en predios del club de caza y pesca (</text:span><text:span text:style-name="T3">D</text:span><text:span text:style-name="T1">to. </text:span><text:span text:style-name="T3">A</text:span><text:span text:style-name="T1">vellaneda), para determinar su </text:span><text:span text:style-name="T2">ubicación</text:span><text:span text:style-name="T1"> definitiva en el sector noreste de puerto reconquista, agregando lo previsto en los proyectos alternativos existentes,</text:span><text:span text:style-name="T9"> </text:span><text:span text:style-name="T12">y; por las <text:s/>razones expuestas en los fundamentos y las que podrá dar el miembro informante, aconseja la aprobación del </text:span><text:span text:style-name="T13">siguiente texto:</text:span></text:p>
      <text:p text:style-name="P6"/>
      <text:p text:style-name="P6">PROYECTO DE COMUNICACIÓN </text:p>
      <text:p text:style-name="P5"/>
      <text:p text:style-name="EXPEDIENTE"><text:span text:style-name="T14">La Cámara de Diputados de la Provincia </text:span><text:span text:style-name="T15">de Santa Fe</text:span><text:span text:style-name="T14">, vería con agrado que el Poder Ejecutivo a través de </text:span><text:span text:style-name="T16">los</text:span><text:span text:style-name="T14"> organismo</text:span><text:span text:style-name="T16">s</text:span><text:span text:style-name="T14"> que corresponda</text:span><text:span text:style-name="T16">n</text:span><text:span text:style-name="T14">, </text:span><text:span text:style-name="T17">disponga la obra</text:span> correspondiente a la toma de agua cruda, en el sector noreste de<text:span text:style-name="T21">l</text:span> Puerto Reconquista <text:span text:style-name="T21">y</text:span> la construcción de la Planta de Tratamiento de Eﬂuentes Cloacales <text:span text:style-name="T21">en la ciudad de Reconquista, departamento General Obligado.</text:span></text:p>
      <text:p text:style-name="P8"><text:span text:style-name="T4">SALA DE COMISIÓN</text:span><text:span text:style-name="T26">, </text:span><text:span text:style-name="T27">24 de agosto de 2016.-</text:span></text:p>
      <text:p text:style-name="P9"><text:span text:style-name="T22">FIRMANTES: </text:span><text:span text:style-name="T23">MARTINO, GARCIA, </text:span><text:span text:style-name="T24">GREGORET, <text:s/>GIUSTINIANI, CAVALLERO, </text:span><text:span text:style-name="T25">REAL</text:span><text:span text:style-name="T24"> </text:span><text:span text:style-name="T22">y</text:span><text:span text:style-name="T24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2</meta:editing-cycles>
    <meta:print-date>2016-08-03T11:45:06</meta:print-date>
    <dc:date>2016-08-25T09:03:31</dc:date>
    <meta:document-statistic meta:table-count="0" meta:image-count="1" meta:object-count="0" meta:page-count="1" meta:paragraph-count="7" meta:word-count="199" meta:character-count="1298" meta:non-whitespace-character-count="1100"/>
    <meta:template xlink:type="simple" xlink:actuate="onRequest" xlink:title="Predeterminado" xlink:href="../../Datos%20de%20programa/LibreOffice/3/user/template/Predeterminado.ott" meta:date="2012-10-05T11:34:51.79"/>
  </office:meta>
</office:document-meta>
</file>